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fo:background-color="#FFFFFF">
        <style:background-fill draw:fill="solid" draw:fill-color="#FFFFFF"/>
      </style:paragraph-properties>
    </style:style>
    <style:style style:name="T2" style:parent-style-name="Noklusējumarindkopasfonts" style:family="text">
      <style:text-properties style:font-name="Arial" style:font-name-asian="Times New Roman" style:font-name-complex="Arial" fo:color="#16497B" fo:font-size="10pt" style:font-size-asian="10pt" style:font-size-complex="10pt" style:text-underline-type="single" style:text-underline-style="solid" style:text-underline-width="auto" style:text-underline-mode="continuous" style:language-asian="lv" style:country-asian="LV"/>
    </style:style>
    <style:style style:name="T3"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6" style:parent-style-name="Parasts" style:family="paragraph">
      <style:paragraph-properties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14142" fo:font-size="13.5pt" style:font-size-asian="13.5pt" style:font-size-complex="13.5pt" style:language-asian="lv" style:country-asian="LV"/>
    </style:style>
    <style:style style:name="P7"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8"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9"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P1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3"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2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2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2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23"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2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2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26"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27"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2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2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3"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3"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5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51"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52"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53"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5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5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56"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57"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58"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59"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6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61"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62"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63"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6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6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6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67"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6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69"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7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7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7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73"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74"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P7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7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7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7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7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8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8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8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83"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84"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8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86"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87"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8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8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3"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9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0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0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0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03"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104"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105"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P10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0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08"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09"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11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1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13"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11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1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6"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19"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0"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1"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2"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3"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124"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25"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126"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27"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28"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129"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30"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31"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132"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33"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34"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13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136"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37"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13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office:automatic-styles>
  <office:body>
    <office:text text:use-soft-page-breaks="true">
      <text:p text:style-name="P1"><text:a office:title="Atvērt citā formātā" xlink:href="https://likumi.lv/wwwraksti/2024/119/BILDES/MK_391/P5.DOCX" office:target-frame-name="_top" xlink:show="replace"><text:span text:style-name="T2">5. pielikums</text:span></text:a><text:span text:style-name="T3"><text:line-break/>Ministru kabineta</text:span><text:span text:style-name="T4"><text:line-break/>2024. gada 18. jūnija</text:span><text:span text:style-name="T5"><text:line-break/>noteikumiem Nr. 391</text:span><text:bookmark-start text:name="piel-1329132"/><text:bookmark-end text:name="piel-1329132"/></text:p>
      <text:p text:style-name="P6"><text:bookmark-start text:name="1329133"/><text:bookmark-start text:name="n-1329133"/><text:bookmark-end text:name="1329133"/><text:bookmark-end text:name="n-1329133"/>Resertifikācijas lapa ārstniecības personai, kura profesionālo darbību veikusi Eiropas Savienības dalībvalstī</text:p>
      <text:p text:style-name="P7"><text:span text:style-name="T8">I. Resertificējamās ārstniecības personas dati</text:span><text:span text:style-name="T9">1</text:span></text:p>
      <text:p text:style-name="P10"> 1. Vārds (vārdi)</text:p>
      <text:p text:style-name="P11">____________________________________________________________________</text:p>
      <text:p text:style-name="P12"> 2. Uzvārds</text:p>
      <text:p text:style-name="P13">____________________________________________________________________</text:p>
      <text:p text:style-name="P14"> 3. Personas kods ___________________ - ____________________</text:p>
      <text:p text:style-name="P15"> 4. Deklarētās dzīvesvietas adrese</text:p>
      <text:p text:style-name="P16">____________________________________________________________________</text:p>
      <text:p text:style-name="P17"> </text:p>
      <text:p text:style-name="P18">____________________________________________________________________</text:p>
      <text:p text:style-name="P19"> 5. Oficiālā elektroniskā adrese un/vai elektroniskā pasta adrese</text:p>
      <text:p text:style-name="P20">____________________________________________________________________</text:p>
      <text:p text:style-name="P21"> 6. Piekrītu, ka lēmums tiek paziņots ar elektroniskā pasta starpniecību uz manis norādīto:</text:p>
      <text:p text:style-name="P22"><text:span text:style-name="T23">▢</text:span><text:span text:style-name="T24"> oficiālo elektronisko adresi</text:span></text:p>
      <text:p text:style-name="P25"><text:span text:style-name="T26">▢</text:span><text:span text:style-name="T27"> elektroniskā pasta adresi</text:span></text:p>
      <text:p text:style-name="P28"> 7. Informācija par sertifikātu (pamatspecialitātē, apakšspecialitātē, papildspecialitātē vai ārstnieciskajā vai diagnostiskajā metodē, kurā tiek veikta resertifikācija):</text:p>
      <text:p text:style-name="P29">7.1. numurs _________________________________________________</text:p>
      <text:p text:style-name="P30"> 7.2. derīguma termiņš (dd. mm. gggg.) ______________________________</text:p>
      <text:p text:style-name="P31"> </text:p>
      <text:soft-page-break/>
      <text:p text:style-name="P32">7.3. pamatspecialitāte, apakšspecialitāte vai papildspecialitāte, kurā sertifikāts izsniegts (pamatspecialitātes, apakšspecialitātes vai papildspecialitātes nosaukums)</text:p>
      <text:p text:style-name="P33">____________________________________________________________________</text:p>
      <text:p text:style-name="P34"> 8. Sertifikācija nepieciešama  (pamatspecialitātes, apakšspecialitātes, papildspecialitātes vai ārstnieciskās vai diagnostiskās metodes nosaukums)</text:p>
      <text:p text:style-name="P35">____________________________________________________________________</text:p>
      <text:p text:style-name="P36"> 9. Gads, kad pirmo reizi izsniegts sertifikāts pamatspecialitātē, apakšspecialitātē, papildspecialitātē vai ārstnieciskajā vai diagnostiskajā metodē _________________________</text:p>
      <text:p text:style-name="P37"> 10. Profesionālā darba pieredze pamatspecialitātē, apakšspecialitātē, papildspecialitātē vai ārstnieciskajā vai diagnostiskajā metodē laikposmā kopš sertifikāta izsniegšanas (informāciju sniedz par visām ārstniecības iestādēm, kurās laikposmā kopš sertifikāta izsniegšanas resertificējamā ārstniecības persona strādā vai ir strādājusi):</text:p>
      <text:p text:style-name="P38"> 10.1. darbavieta (ārstniecības iestādes, struktūrvienības nosaukums un ārstniecības iestādes reģistrācijas numurs)</text:p>
      <text:p text:style-name="P39">______________________________________________________________</text:p>
      <text:p text:style-name="P40"> amats _________________________________________________________</text:p>
      <text:p text:style-name="P41"> darba attiecības laikposmā</text:p>
      <text:p text:style-name="P42">no ___________________ (datums) līdz ______________________(datums)</text:p>
      <text:p text:style-name="P43"> 10.2. darbavieta (ārstniecības iestādes, struktūrvienības nosaukums un ārstniecības iestādes reģistrācijas numurs)</text:p>
      <text:p text:style-name="P44">______________________________________________________________</text:p>
      <text:p text:style-name="P45"> amats _________________________________________________________</text:p>
      <text:p text:style-name="P46"> darba attiecības laikposmā</text:p>
      <text:p text:style-name="P47">no ___________________ (datums) līdz ______________________(datums)</text:p>
      <text:p text:style-name="P48"> 11. Valsts valodas prasme ______________________</text:p>
      <text:p text:style-name="P49"> </text:p>
      <text:p text:style-name="P50"/>
      <text:soft-page-break/>
      <text:p text:style-name="P51"><text:span text:style-name="T52">12. Apliecinu</text:span><text:span text:style-name="T53">2</text:span><text:span text:style-name="T54">, ka:</text:span></text:p>
      <text:p text:style-name="P55"><text:span text:style-name="T56">▢</text:span><text:span text:style-name="T57"> man saskaņā ar tiesas nolēmumu nav noteikta tiesību ierobežošana, atņemot tiesības nodarboties ar ārstniecību</text:span></text:p>
      <text:p text:style-name="P58"><text:span text:style-name="T59">▢</text:span><text:span text:style-name="T60"> neesmu citas personas aizgādnībā</text:span></text:p>
      <text:p text:style-name="P61"><text:span text:style-name="T62">▢</text:span><text:span text:style-name="T63"> man saskaņā ar prokurora priekšrakstu par sodu krimināllietā nav noteikta tiesību ierobežošana, atņemot tiesības nodarboties ar ārstniecību</text:span></text:p>
      <text:p text:style-name="P64"> </text:p>
      <text:p text:style-name="P65">13. Datums (dd. mm. gggg.) ___________________________</text:p>
      <text:p text:style-name="P66"> </text:p>
      <text:p text:style-name="P67"><text:span text:style-name="T68">14. Sertificējamās ārstniecības personas paraksts</text:span><text:span text:style-name="T69">3</text:span><text:span text:style-name="T70">  ___________________________</text:span></text:p>
      <text:p text:style-name="P71"> </text:p>
      <text:p text:style-name="P72"><text:span text:style-name="T73">II. Priekšlikums attiecībā uz resertifikāciju</text:span><text:span text:style-name="T74">4</text:span></text:p>
      <text:p text:style-name="P75"> </text:p>
      <text:p text:style-name="P76">15. Priekšlikuma sagatavošanas datums (dd. mm. gggg.)  ___________________________</text:p>
      <text:p text:style-name="P77"> </text:p>
      <text:p text:style-name="P78">16. Priekšlikums (atzīmēt vajadzīgo):</text:p>
      <text:p text:style-name="P79"> 16.1. resertificēt, piešķirot sertifikātu (pamatspecialitātes, apakšspecialitātes, papildspecialitātes vai ārstnieciskās vai diagnostiskās metodes nosaukums)</text:p>
      <text:p text:style-name="P80">____________________________________________________________</text:p>
      <text:p text:style-name="P81"> 16.2. atteikt resertifikāciju (norādīt sertifikācijas eksāmena datumu (dd. mm. gggg.)) ___________________________</text:p>
      <text:p text:style-name="P82"> 16.3. profesionālās darbības pārskata novērtējums (vajadzīgo atzīmēt):</text:p>
      <text:p text:style-name="P83"><text:span text:style-name="T84">▢</text:span><text:span text:style-name="T85"> atbilst kritērijiem</text:span></text:p>
      <text:p text:style-name="P86"><text:span text:style-name="T87">▢</text:span><text:span text:style-name="T88"> neatbilst kritērijiem</text:span></text:p>
      <text:p text:style-name="P89"> </text:p>
      <text:soft-page-break/>
      <text:p text:style-name="P90">17. Sertifikācijas komisijas sēdes protokola numurs  ____________________</text:p>
      <text:p text:style-name="P91"> 18. Sertifikācijas komisijas sēdes datums (dd. mm. gggg.) ____________________</text:p>
      <text:p text:style-name="P92"> 19. Sertifikācijas komisijas priekšsēdētājs vai viņa vietnieks (priekšsēdētāja prombūtnes laikā)</text:p>
      <text:p text:style-name="P93">(vārds, uzvārds un paraksts) __________________________________________</text:p>
      <text:p text:style-name="P94"> 20. Sertifikācijas komisijas sekretārs </text:p>
      <text:p text:style-name="P95">(vārds, uzvārds un paraksts) __________________________________________</text:p>
      <text:p text:style-name="P96"> 21. Sertifikācijas komisijas locekļi</text:p>
      <text:p text:style-name="P97">(vārds, uzvārds un paraksts) __________________________________________</text:p>
      <text:p text:style-name="P98"> (vārds, uzvārds un paraksts) __________________________________________</text:p>
      <text:p text:style-name="P99"> (vārds, uzvārds un paraksts) __________________________________________</text:p>
      <text:p text:style-name="P100"> (vārds, uzvārds un paraksts) __________________________________________</text:p>
      <text:p text:style-name="P101"> (vārds, uzvārds un paraksts) __________________________________________</text:p>
      <text:p text:style-name="P102"><text:span text:style-name="T103"> </text:span><text:span text:style-name="T104">III. Lēmums attiecībā uz resertifikāciju</text:span><text:span text:style-name="T105">5</text:span></text:p>
      <text:p text:style-name="P106"> 22. Lēmuma pieņemšanas datums (dd. mm. gggg.) ____________________</text:p>
      <text:p text:style-name="P107"> 23.  Pieņemts lēmums (atzīmēt vajadzīgo un norādīt):</text:p>
      <text:p text:style-name="P108"><text:span text:style-name="T109">▢</text:span><text:span text:style-name="T110"> resertificēt, piešķirot sertifikātu (pamatspecialitātes, apakšspecialitātes, papildspecialitātes vai ārstnieciskās vai diagnostiskās metodes nosaukums)</text:span></text:p>
      <text:p text:style-name="P111"> ____________________________________________________________</text:p>
      <text:p text:style-name="P112"><text:span text:style-name="T113">▢</text:span><text:span text:style-name="T114"> atteikt resertifikāciju</text:span></text:p>
      <text:p text:style-name="P115"> 24. Datums, kad lēmums paziņots sertificējamai ārstniecības personai</text:p>
      <text:p text:style-name="P116">(dd. mm. gggg.) ___________________________</text:p>
      <text:p text:style-name="P117"> 25. Datums, kad sākas piešķirtā sertifikāta derīguma termiņš</text:p>
      <text:p text:style-name="P118">(dd. mm. gggg.) ___________________________</text:p>
      <text:soft-page-break/>
      <text:p text:style-name="P119"> </text:p>
      <text:p text:style-name="P120">26. Sertifikācijas padomes sēdes protokola numurs ________________________</text:p>
      <text:p text:style-name="P121"> 27. Sertifikācijas padomes priekšsēdētājs vai viņa vietnieks (priekšsēdētāja prombūtnes laikā)</text:p>
      <text:p text:style-name="P122">(vārds, uzvārds un paraksts) __________________________________________</text:p>
      <text:p text:style-name="P123"> Piezīmes.</text:p>
      <text:p text:style-name="P124"><text:span text:style-name="T125">1 </text:span><text:span text:style-name="T126">Aizpilda ārstniecības persona.</text:span></text:p>
      <text:p text:style-name="P127"><text:span text:style-name="T128">2 </text:span><text:span text:style-name="T129"> Ārstniecības persona atzīmē 12. punktā norādīto informāciju, kas uz viņu attiecas.</text:span></text:p>
      <text:p text:style-name="P130"><text:span text:style-name="T131">3</text:span><text:span text:style-name="T132"> Neaizpilda, ja dokuments sagatavots atbilstoši normatīvajiem aktiem par elektronisko dokumentu noformēšanu.</text:span></text:p>
      <text:p text:style-name="P133"><text:span text:style-name="T134">4</text:span><text:span text:style-name="T135"> Aizpilda sertifikācijas komisija.</text:span></text:p>
      <text:p text:style-name="P136"><text:span text:style-name="T137">5 </text:span><text:span text:style-name="T138">Aizpilda sertifikācijas padome.</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ta Viksne</meta:initial-creator>
    <dc:creator>Elita Viksne</dc:creator>
    <meta:creation-date>2025-11-28T09:16:00Z</meta:creation-date>
    <dc:date>2025-11-28T09:19:00Z</dc:date>
    <meta:template xlink:href="Normal" xlink:type="simple"/>
    <meta:editing-cycles>1</meta:editing-cycles>
    <meta:editing-duration>PT180S</meta:editing-duration>
    <meta:document-statistic meta:page-count="5" meta:paragraph-count="12" meta:word-count="3901" meta:character-count="6114" meta:row-count="18" meta:non-whitespace-character-count="2225"/>
  </office:meta>
</office:document-meta>
</file>