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 fo:line-height="100%" fo:background-color="#FFFFFF">
        <style:background-fill draw:fill="solid" draw:fill-color="#FFFFFF"/>
      </style:paragraph-properties>
    </style:style>
    <style:style style:name="T2" style:parent-style-name="Noklusējumarindkopasfonts" style:family="text">
      <style:text-properties style:font-name="Arial" style:font-name-asian="Times New Roman" style:font-name-complex="Arial" fo:color="#16497B" fo:font-size="10pt" style:font-size-asian="10pt" style:font-size-complex="10pt" style:text-underline-type="single" style:text-underline-style="solid" style:text-underline-width="auto" style:text-underline-mode="continuous" style:language-asian="lv" style:country-asian="LV"/>
    </style:style>
    <style:style style:name="T3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4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5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6" style:parent-style-name="Parasts" style:family="paragraph">
      <style:paragraph-properties fo:text-align="end" fo:margin-top="0.0312in" fo:margin-bottom="0in" style:line-height-at-least="0.1722in" fo:text-indent="0.2083in" fo:background-color="#FFFFFF">
        <style:background-fill draw:fill="solid" draw:fill-color="#FFFFFF"/>
      </style:paragraph-properties>
    </style:style>
    <style:style style:name="T7" style:parent-style-name="Noklusējumarindkopasfonts" style:family="text"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8" style:parent-style-name="Noklusējumarindkopasfonts" style:family="text">
      <style:text-properties style:font-name="Arial" style:font-name-asian="Times New Roman" style:font-name-complex="Arial" fo:font-style="italic" style:font-style-asian="italic" style:font-style-complex="italic" fo:color="#16497B" fo:font-size="8.5pt" style:font-size-asian="8.5pt" style:font-size-complex="8.5pt" style:text-underline-type="single" style:text-underline-style="solid" style:text-underline-width="auto" style:text-underline-mode="continuous" style:language-asian="lv" style:country-asian="LV"/>
    </style:style>
    <style:style style:name="T9" style:parent-style-name="Noklusējumarindkopasfonts" style:family="text"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P10" style:parent-style-name="Parast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414142" fo:font-size="13.5pt" style:font-size-asian="13.5pt" style:font-size-complex="13.5pt" style:language-asian="lv" style:country-asian="LV"/>
    </style:style>
    <style:style style:name="P11" style:parent-style-name="Parast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414142" fo:font-size="13.5pt" style:font-size-asian="13.5pt" style:font-size-complex="13.5pt" style:language-asian="lv" style:country-asian="LV"/>
    </style:style>
    <style:style style:name="P12" style:parent-style-name="Parast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414142" fo:font-size="13.5pt" style:font-size-asian="13.5pt" style:font-size-complex="13.5pt" style:language-asian="lv" style:country-asian="LV"/>
    </style:style>
    <style:style style:name="P13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14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 style:language-asian="lv" style:country-asian="LV"/>
    </style:style>
    <style:style style:name="T15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style:text-position="super 65%" fo:font-size="10pt" style:font-size-asian="10pt" style:font-size-complex="10pt" style:language-asian="lv" style:country-asian="LV"/>
    </style:style>
    <style:style style:name="TableColumn17" style:family="table-column">
      <style:table-column-properties style:column-width="0.5291in"/>
    </style:style>
    <style:style style:name="TableColumn18" style:family="table-column">
      <style:table-column-properties style:column-width="2.8006in"/>
    </style:style>
    <style:style style:name="TableColumn19" style:family="table-column">
      <style:table-column-properties style:column-width="2.9201in"/>
    </style:style>
    <style:style style:name="Table16" style:family="table">
      <style:table-properties style:width="6.2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2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4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2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27" style:family="table-row">
      <style:table-row-properties/>
    </style:style>
    <style:style style:name="TableCell2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1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4" style:family="table-row">
      <style:table-row-properties/>
    </style:style>
    <style:style style:name="TableCell3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8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1" style:family="table-row">
      <style:table-row-properties/>
    </style:style>
    <style:style style:name="TableCell4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5" style:parent-style-name="Parasts" style:family="paragraph">
      <style:paragraph-properties fo:margin-top="0.1354in" fo:margin-bottom="0in" fo:line-height="100%"/>
    </style:style>
    <style:style style:name="T46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7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4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50" style:family="table-row">
      <style:table-row-properties/>
    </style:style>
    <style:style style:name="TableCell5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4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57" style:family="table-row">
      <style:table-row-properties/>
    </style:style>
    <style:style style:name="TableCell5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6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61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6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6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64" style:family="table-row">
      <style:table-row-properties/>
    </style:style>
    <style:style style:name="TableCell6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6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6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68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6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7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71" style:family="table-row">
      <style:table-row-properties/>
    </style:style>
    <style:style style:name="TableCell7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7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7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75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7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77" style:parent-style-name="Parasts" style:family="paragraph">
      <style:paragraph-properties fo:margin-top="0.0694in" fo:margin-bottom="0in" style:line-height-at-least="0.2034in"/>
    </style:style>
    <style:style style:name="T78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79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80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81" style:parent-style-name="Parasts" style:family="paragraph">
      <style:paragraph-properties fo:margin-top="0.0694in" fo:margin-bottom="0in" style:line-height-at-least="0.2034in"/>
    </style:style>
    <style:style style:name="T82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83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84" style:family="table-row">
      <style:table-row-properties/>
    </style:style>
    <style:style style:name="TableCell8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8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8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88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8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9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91" style:family="table-row">
      <style:table-row-properties/>
    </style:style>
    <style:style style:name="TableCell9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9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9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95" style:parent-style-name="Parasts" style:family="paragraph">
      <style:paragraph-properties fo:margin-top="0.0694in" fo:margin-bottom="0in" style:line-height-at-least="0.2034in"/>
    </style:style>
    <style:style style:name="T96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97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98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99" style:family="table-row">
      <style:table-row-properties/>
    </style:style>
    <style:style style:name="TableCell10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01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0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03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04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05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0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0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108" style:family="table-row">
      <style:table-row-properties/>
    </style:style>
    <style:style style:name="TableCell10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1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1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12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13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14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1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1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117" style:family="table-row">
      <style:table-row-properties/>
    </style:style>
    <style:style style:name="TableCell11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1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2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21" style:parent-style-name="Parasts" style:family="paragraph">
      <style:paragraph-properties fo:margin-top="0.0694in" fo:margin-bottom="0in" style:line-height-at-least="0.2034in"/>
    </style:style>
    <style:style style:name="T12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123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124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2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26" style:parent-style-name="Parasts" style:family="paragraph">
      <style:paragraph-properties fo:margin-top="0.0694in" fo:margin-bottom="0in" style:line-height-at-least="0.2034in"/>
    </style:style>
    <style:style style:name="T127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128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29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30" style:parent-style-name="Parasts" style:family="paragraph">
      <style:paragraph-properties fo:margin-top="0.0694in" fo:margin-bottom="0in" style:line-height-at-least="0.2034in"/>
    </style:style>
    <style:style style:name="T131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13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33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34" style:parent-style-name="Parasts" style:family="paragraph">
      <style:paragraph-properties fo:margin-top="0.0694in" fo:margin-bottom="0in" style:line-height-at-least="0.2034in"/>
    </style:style>
    <style:style style:name="T135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136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137" style:family="table-row">
      <style:table-row-properties/>
    </style:style>
    <style:style style:name="TableCell13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3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4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41" style:parent-style-name="Parasts" style:family="paragraph">
      <style:paragraph-properties fo:margin-top="0.1354in" fo:margin-bottom="0in" fo:line-height="100%"/>
    </style:style>
    <style:style style:name="T14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143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14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4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146" style:family="table-row">
      <style:table-row-properties/>
    </style:style>
    <style:style style:name="TableCell14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48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4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50" style:parent-style-name="Parasts" style:family="paragraph">
      <style:paragraph-properties fo:margin-top="0.1354in" fo:margin-bottom="0in" fo:line-height="100%"/>
    </style:style>
    <style:style style:name="T151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152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15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54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155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56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157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158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59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160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161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162" style:parent-style-name="Noklusējumarindkopasfonts" style:family="text">
      <style:text-properties style:font-name="Arial" style:font-name-asian="Times New Roman" style:font-name-complex="Arial" fo:color="#16497B" fo:font-size="10pt" style:font-size-asian="10pt" style:font-size-complex="10pt" style:text-underline-type="single" style:text-underline-style="solid" style:text-underline-width="auto" style:text-underline-mode="continuous" style:language-asian="lv" style:country-asian="LV"/>
    </style:style>
    <style:style style:name="T163" style:parent-style-name="Noklusējumarindkopasfonts" style:family="text">
      <style:text-properties style:font-name="Arial" style:font-name-asian="Times New Roman" style:font-name-complex="Arial" fo:color="#16497B" style:text-position="super 65%" fo:font-size="10pt" style:font-size-asian="10pt" style:font-size-complex="10pt" style:text-underline-type="single" style:text-underline-style="solid" style:text-underline-width="auto" style:text-underline-mode="continuous" style:language-asian="lv" style:country-asian="LV"/>
    </style:style>
    <style:style style:name="T164" style:parent-style-name="Noklusējumarindkopasfonts" style:family="text">
      <style:text-properties style:font-name="Arial" style:font-name-asian="Times New Roman" style:font-name-complex="Arial" fo:color="#16497B" fo:font-size="10pt" style:font-size-asian="10pt" style:font-size-complex="10pt" style:text-underline-type="single" style:text-underline-style="solid" style:text-underline-width="auto" style:text-underline-mode="continuous" style:language-asian="lv" style:country-asian="LV"/>
    </style:style>
    <style:style style:name="T165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66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167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168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69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170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171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72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73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74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75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76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77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78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79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80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181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182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 style:language-asian="lv" style:country-asian="LV"/>
    </style:style>
    <style:style style:name="T183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style:text-position="super 65%" fo:font-size="10pt" style:font-size-asian="10pt" style:font-size-complex="10pt" style:language-asian="lv" style:country-asian="LV"/>
    </style:style>
    <style:style style:name="TableColumn185" style:family="table-column">
      <style:table-column-properties style:column-width="0.5291in"/>
    </style:style>
    <style:style style:name="TableColumn186" style:family="table-column">
      <style:table-column-properties style:column-width="2.8006in"/>
    </style:style>
    <style:style style:name="TableColumn187" style:family="table-column">
      <style:table-column-properties style:column-width="2.9201in"/>
    </style:style>
    <style:style style:name="Table184" style:family="table">
      <style:table-properties style:width="6.2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9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9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9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9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94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195" style:family="table-row">
      <style:table-row-properties/>
    </style:style>
    <style:style style:name="TableCell19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9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19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199" style:parent-style-name="Parasts" style:family="paragraph">
      <style:paragraph-properties fo:margin-top="0.1354in" fo:margin-bottom="0in" fo:line-height="100%"/>
    </style:style>
    <style:style style:name="T200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01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20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20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04" style:parent-style-name="Parasts" style:family="paragraph">
      <style:paragraph-properties fo:margin-top="0.0694in" fo:margin-bottom="0in" style:line-height-at-least="0.2034in"/>
    </style:style>
    <style:style style:name="T205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206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07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208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olumn210" style:family="table-column">
      <style:table-column-properties style:column-width="2.693in"/>
    </style:style>
    <style:style style:name="Table209" style:family="table">
      <style:table-properties style:width="2.69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1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14" style:parent-style-name="Parasts" style:family="paragraph">
      <style:paragraph-properties fo:margin-top="0.0694in" fo:margin-bottom="0in" style:line-height-at-least="0.2034in"/>
    </style:style>
    <style:style style:name="T215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16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217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olumn219" style:family="table-column">
      <style:table-column-properties style:column-width="2.693in"/>
    </style:style>
    <style:style style:name="Table218" style:family="table">
      <style:table-properties style:width="2.69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22" style:parent-style-name="Parasts" style:family="paragraph">
      <style:paragraph-properties fo:margin-top="0.0694in" fo:margin-bottom="0in" style:line-height-at-least="0.2034in"/>
    </style:style>
    <style:style style:name="T223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24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225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26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27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28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29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30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31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32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33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34" style:parent-style-name="Parasts" style:family="paragraph">
      <style:paragraph-properties fo:margin-top="0.0694in" fo:margin-bottom="0in" style:line-height-at-least="0.2034in"/>
    </style:style>
    <style:style style:name="T235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36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237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38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239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olumn241" style:family="table-column">
      <style:table-column-properties style:column-width="2.693in"/>
    </style:style>
    <style:style style:name="Table240" style:family="table">
      <style:table-properties style:width="2.69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44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246" style:family="table-row">
      <style:table-row-properties/>
    </style:style>
    <style:style style:name="TableCell24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48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24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50" style:parent-style-name="Parasts" style:family="paragraph">
      <style:paragraph-properties fo:margin-top="0.1354in" fo:margin-bottom="0in" fo:line-height="100%"/>
    </style:style>
    <style:style style:name="T251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52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253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25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5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56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57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258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259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60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261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262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63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64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265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 style:language-asian="lv" style:country-asian="LV"/>
    </style:style>
    <style:style style:name="T266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style:text-position="super 65%" fo:font-size="10pt" style:font-size-asian="10pt" style:font-size-complex="10pt" style:language-asian="lv" style:country-asian="LV"/>
    </style:style>
    <style:style style:name="TableColumn268" style:family="table-column">
      <style:table-column-properties style:column-width="0.5291in"/>
    </style:style>
    <style:style style:name="TableColumn269" style:family="table-column">
      <style:table-column-properties style:column-width="2.8006in"/>
    </style:style>
    <style:style style:name="TableColumn270" style:family="table-column">
      <style:table-column-properties style:column-width="2.9201in"/>
    </style:style>
    <style:style style:name="Table267" style:family="table">
      <style:table-properties style:width="6.2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7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27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75" style:parent-style-name="Parasts" style:family="paragraph">
      <style:paragraph-properties fo:margin-top="0.0694in" fo:margin-bottom="0in" style:line-height-at-least="0.2034in"/>
    </style:style>
    <style:style style:name="T276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77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278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27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80" style:parent-style-name="Parasts" style:family="paragraph">
      <style:paragraph-properties fo:margin-top="0.0694in" fo:margin-bottom="0in" style:line-height-at-least="0.2034in"/>
    </style:style>
    <style:style style:name="T281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28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283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284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olumn286" style:family="table-column">
      <style:table-column-properties style:column-width="2.693in"/>
    </style:style>
    <style:style style:name="Table285" style:family="table">
      <style:table-properties style:width="2.69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8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90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91" style:parent-style-name="Parasts" style:family="paragraph">
      <style:paragraph-properties fo:margin-top="0.0694in" fo:margin-bottom="0in" style:line-height-at-least="0.2034in"/>
    </style:style>
    <style:style style:name="T292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293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olumn295" style:family="table-column">
      <style:table-column-properties style:column-width="2.693in"/>
    </style:style>
    <style:style style:name="Table294" style:family="table">
      <style:table-properties style:width="2.69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298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299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00" style:family="table-row">
      <style:table-row-properties/>
    </style:style>
    <style:style style:name="TableCell30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0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0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04" style:parent-style-name="Parasts" style:family="paragraph">
      <style:paragraph-properties fo:margin-top="0.1354in" fo:margin-bottom="0in" fo:line-height="100%"/>
    </style:style>
    <style:style style:name="T305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306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307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0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0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10" style:family="table-row">
      <style:table-row-properties/>
    </style:style>
    <style:style style:name="TableCell31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1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1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14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1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1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17" style:family="table-row">
      <style:table-row-properties/>
    </style:style>
    <style:style style:name="TableCell31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1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2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21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322" style:parent-style-name="Parasts" style:family="paragraph">
      <style:paragraph-properties fo:margin-bottom="0in" fo:line-height="100%"/>
    </style:style>
    <style:style style:name="T323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324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32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2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327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28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329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330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31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332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333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34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335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336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37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38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39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40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41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342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 style:language-asian="lv" style:country-asian="LV"/>
    </style:style>
    <style:style style:name="T343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style:text-position="super 65%" fo:font-size="10pt" style:font-size-asian="10pt" style:font-size-complex="10pt" style:language-asian="lv" style:country-asian="LV"/>
    </style:style>
    <style:style style:name="TableColumn345" style:family="table-column">
      <style:table-column-properties style:column-width="0.5291in"/>
    </style:style>
    <style:style style:name="TableColumn346" style:family="table-column">
      <style:table-column-properties style:column-width="2.8006in"/>
    </style:style>
    <style:style style:name="TableColumn347" style:family="table-column">
      <style:table-column-properties style:column-width="2.9201in"/>
    </style:style>
    <style:style style:name="Table344" style:family="table">
      <style:table-properties style:width="6.25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5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5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5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5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54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55" style:family="table-row">
      <style:table-row-properties/>
    </style:style>
    <style:style style:name="TableCell35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5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5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59" style:parent-style-name="Parasts" style:family="paragraph">
      <style:paragraph-properties fo:margin-top="0.1354in" fo:margin-bottom="0in" fo:line-height="100%"/>
    </style:style>
    <style:style style:name="T360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361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36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63" style:family="table-row">
      <style:table-row-properties/>
    </style:style>
    <style:style style:name="TableCell36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6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6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67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6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6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70" style:family="table-row">
      <style:table-row-properties/>
    </style:style>
    <style:style style:name="TableCell37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7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7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74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7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7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77" style:family="table-row">
      <style:table-row-properties/>
    </style:style>
    <style:style style:name="TableCell37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7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8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81" style:parent-style-name="Parasts" style:family="paragraph">
      <style:paragraph-properties fo:margin-top="0.1354in" fo:margin-bottom="0in" fo:line-height="100%"/>
    </style:style>
    <style:style style:name="T38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383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384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8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86" style:parent-style-name="Parasts" style:family="paragraph">
      <style:paragraph-properties fo:margin-top="0.0694in" fo:margin-bottom="0in" style:line-height-at-least="0.2034in"/>
    </style:style>
    <style:style style:name="T387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388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389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390" style:parent-style-name="Parasts" style:family="paragraph">
      <style:paragraph-properties fo:margin-top="0.0694in" fo:margin-bottom="0in" style:line-height-at-least="0.2034in"/>
    </style:style>
    <style:style style:name="T391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39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393" style:family="table-row">
      <style:table-row-properties style:min-row-height="2.2125in"/>
    </style:style>
    <style:style style:name="TableCell39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9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9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9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39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399" style:parent-style-name="Parasts" style:family="paragraph">
      <style:paragraph-properties fo:margin-top="0.0694in" fo:margin-bottom="0in" style:line-height-at-least="0.2034in"/>
    </style:style>
    <style:style style:name="T400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01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40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03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04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05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06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07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08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09" style:family="table-row">
      <style:table-row-properties/>
    </style:style>
    <style:style style:name="TableCell41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11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1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1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1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1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16" style:family="table-row">
      <style:table-row-properties/>
    </style:style>
    <style:style style:name="TableCell41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18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1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2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2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2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23" style:family="table-row">
      <style:table-row-properties/>
    </style:style>
    <style:style style:name="TableCell42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2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2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27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28" style:parent-style-name="Parasts" style:family="paragraph">
      <style:paragraph-properties fo:margin-bottom="0in" fo:line-height="100%"/>
    </style:style>
    <style:style style:name="T429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30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43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3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33" style:family="table-row">
      <style:table-row-properties/>
    </style:style>
    <style:style style:name="TableCell43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3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3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37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38" style:parent-style-name="Parasts" style:family="paragraph">
      <style:paragraph-properties fo:margin-bottom="0in" fo:line-height="100%"/>
    </style:style>
    <style:style style:name="T439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40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44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4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43" style:family="table-row">
      <style:table-row-properties/>
    </style:style>
    <style:style style:name="TableCell44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4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4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4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48" style:family="table-row">
      <style:table-row-properties/>
    </style:style>
    <style:style style:name="TableCell44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5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5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52" style:parent-style-name="Parasts" style:family="paragraph">
      <style:paragraph-properties fo:margin-top="0.1354in" fo:margin-bottom="0in" fo:line-height="100%"/>
    </style:style>
    <style:style style:name="T453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54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45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5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57" style:family="table-row">
      <style:table-row-properties/>
    </style:style>
    <style:style style:name="TableCell45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5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6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61" style:parent-style-name="Parasts" style:family="paragraph">
      <style:paragraph-properties fo:margin-top="0.1354in" fo:margin-bottom="0in" fo:line-height="100%"/>
    </style:style>
    <style:style style:name="T462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63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46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6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66" style:family="table-row">
      <style:table-row-properties/>
    </style:style>
    <style:style style:name="TableCell46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68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6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70" style:parent-style-name="Parasts" style:family="paragraph">
      <style:paragraph-properties fo:margin-top="0.1354in" fo:margin-bottom="0in" fo:line-height="100%"/>
    </style:style>
    <style:style style:name="T471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72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473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74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75" style:family="table-row">
      <style:table-row-properties/>
    </style:style>
    <style:style style:name="TableCell47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7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7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79" style:parent-style-name="Parasts" style:family="paragraph">
      <style:paragraph-properties fo:margin-top="0.1354in" fo:margin-bottom="0in" fo:line-height="100%"/>
    </style:style>
    <style:style style:name="T480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81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48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8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484" style:family="table-row">
      <style:table-row-properties/>
    </style:style>
    <style:style style:name="TableCell48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8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48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88" style:parent-style-name="Parasts" style:family="paragraph">
      <style:paragraph-properties fo:margin-top="0.1354in" fo:margin-bottom="0in" fo:line-height="100%"/>
    </style:style>
    <style:style style:name="T489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490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49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492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493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494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495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496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497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498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499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0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1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2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3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4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5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6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7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8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09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10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11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12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13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14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515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 style:language-asian="lv" style:country-asian="LV"/>
    </style:style>
    <style:style style:name="T516" style:parent-style-name="Noklusējumarindkopasfonts" style:family="text">
      <style:text-properties style:font-name="Arial" style:font-name-asian="Times New Roman" style:font-name-complex="Arial" fo:font-weight="bold" style:font-weight-asian="bold" style:font-weight-complex="bold" fo:color="#414142" style:text-position="super 65%" fo:font-size="10pt" style:font-size-asian="10pt" style:font-size-complex="10pt" style:language-asian="lv" style:country-asian="LV"/>
    </style:style>
    <style:style style:name="TableColumn518" style:family="table-column">
      <style:table-column-properties style:column-width="0.5402in"/>
    </style:style>
    <style:style style:name="TableColumn519" style:family="table-column">
      <style:table-column-properties style:column-width="2.8548in"/>
    </style:style>
    <style:style style:name="TableColumn520" style:family="table-column">
      <style:table-column-properties style:column-width="2.8548in"/>
    </style:style>
    <style:style style:name="Table517" style:family="table">
      <style:table-properties style:width="6.25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2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2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2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2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2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528" style:family="table-row">
      <style:table-row-properties/>
    </style:style>
    <style:style style:name="TableCell52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3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3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32" style:parent-style-name="Parasts" style:family="paragraph">
      <style:paragraph-properties fo:margin-top="0.0694in" fo:margin-bottom="0in" style:line-height-at-least="0.2034in"/>
    </style:style>
    <style:style style:name="T533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534" style:parent-style-name="Noklusējumarindkopasfonts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535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3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37" style:parent-style-name="Parasts" style:family="paragraph">
      <style:paragraph-properties fo:margin-top="0.0694in" fo:margin-bottom="0in" style:line-height-at-least="0.2034in"/>
    </style:style>
    <style:style style:name="T538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539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540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541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542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543" style:parent-style-name="Parasts" style:family="paragraph">
      <style:paragraph-properties fo:margin-top="0.0694in" fo:margin-bottom="0in" style:line-height-at-least="0.2034in"/>
    </style:style>
    <style:style style:name="T544" style:parent-style-name="Noklusējumarindkopasfonts" style:family="text">
      <style:text-properties style:font-name="Cambria Math" style:font-name-asian="Times New Roman" style:font-name-complex="Cambria Math" fo:color="#414142" fo:font-size="10pt" style:font-size-asian="10pt" style:font-size-complex="10pt" style:language-asian="lv" style:country-asian="LV"/>
    </style:style>
    <style:style style:name="T545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546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547" style:family="table-row">
      <style:table-row-properties/>
    </style:style>
    <style:style style:name="TableCell548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49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50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51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5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5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554" style:family="table-row">
      <style:table-row-properties/>
    </style:style>
    <style:style style:name="TableCell555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56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57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58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5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6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561" style:family="table-row">
      <style:table-row-properties/>
    </style:style>
    <style:style style:name="TableCell562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63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64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65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6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6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Row568" style:family="table-row">
      <style:table-row-properties/>
    </style:style>
    <style:style style:name="TableCell569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70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ableCell571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72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573" style:parent-style-name="Parasts" style:family="paragraph">
      <style:paragraph-properties fo:margin-bottom="0in" fo:line-height="100%"/>
    </style:style>
    <style:style style:name="T574" style:parent-style-name="Noklusējumarindkopasfonts" style:family="text"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T575" style:parent-style-name="Noklusējumarindkopasfonts" style:family="text">
      <style:text-properties style:font-name="Times New Roman" style:font-name-asian="Times New Roman" style:font-name-complex="Times New Roman" fo:color="#414142" style:text-position="super 65%" fo:font-size="10pt" style:font-size-asian="10pt" style:font-size-complex="10pt" style:language-asian="lv" style:country-asian="LV"/>
    </style:style>
    <style:style style:name="TableCell576" style:family="table-cell">
      <style:table-cell-properties fo:border="0.0104in outset #414142" style:writing-mode="lr-tb" style:vertical-align="middle" fo:padding-top="0.052in" fo:padding-left="0.052in" fo:padding-bottom="0.052in" fo:padding-right="0.052in"/>
    </style:style>
    <style:style style:name="P577" style:parent-style-name="Parasts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 style:language-asian="lv" style:country-asian="LV"/>
    </style:style>
    <style:style style:name="P578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79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580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581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582" style:parent-style-name="Parasts" style:family="paragraph">
      <style:paragraph-properties fo:margin-top="0.0694in" fo:margin-bottom="0.0694in" style:line-height-at-least="0.2034in" fo:text-indent="0.2083in" fo:background-color="#FFFFFF">
        <style:background-fill draw:fill="solid" draw:fill-color="#FFFFFF"/>
      </style:paragraph-properties>
    </style:style>
    <style:style style:name="T583" style:parent-style-name="Noklusējumarindkopasfonts" style:family="text">
      <style:text-properties style:font-name="Arial" style:font-name-asian="Times New Roman" style:font-name-complex="Arial" fo:color="#414142" style:text-position="super 65%" fo:font-size="10pt" style:font-size-asian="10pt" style:font-size-complex="10pt" style:language-asian="lv" style:country-asian="LV"/>
    </style:style>
    <style:style style:name="T584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</office:automatic-styles>
  <office:body>
    <office:text text:use-soft-page-breaks="true">
      <text:p text:style-name="P1"><text:bookmark-start text:name="piel2"/><text:bookmark-end text:name="piel2"/><text:a office:title="Atvērt citā formātā" xlink:href="https://likumi.lv/wwwraksti/2024/119/BILDES/MK_NOT_391/P2_28.11.2025.DOCX" office:target-frame-name="_top" xlink:show="replace"><text:span text:style-name="T2">2. pielikums</text:span></text:a><text:span text:style-name="T3"><text:line-break/>Ministru kabineta</text:span><text:span text:style-name="T4"><text:line-break/>2024. gada 18. jūnija</text:span><text:span text:style-name="T5"><text:line-break/>noteikumiem Nr. 391</text:span><text:bookmark-start text:name="piel-1467949"/><text:bookmark-end text:name="piel-1467949"/></text:p>
      <text:p text:style-name="P6"><text:span text:style-name="T7">(Pielikums MK </text:span><text:a xlink:href="https://likumi.lv/ta/id/364619-grozijumi-ministru-kabineta-2024-gada-18-junija-noteikumos-nr-391-arstniecibas-personu-sertifikacijas-kartiba-" office:target-frame-name="_blank" xlink:show="new"><text:span text:style-name="T8">25.11.2025.</text:span></text:a><text:span text:style-name="T9"> noteikumu Nr. 703 redakcijā)</text:span></text:p>
      <text:p text:style-name="P10"><text:bookmark-start text:name="1467950"/><text:bookmark-start text:name="n-1467950"/><text:bookmark-end text:name="1467950"/><text:bookmark-end text:name="n-1467950"/></text:p>
      <text:p text:style-name="P11"/>
      <text:p text:style-name="P12">Sertifikācijas lapa</text:p>
      <text:p text:style-name="P13"><text:span text:style-name="T14">I. Sertificējamās ārstniecības personas dati</text:span><text:span text:style-name="T15">1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soft-page-break/>
            <text:p text:style-name="P22">1.</text:p>
          </table:table-cell>
          <table:table-cell table:style-name="TableCell23">
            <text:p text:style-name="P24">Vārds (vārdi)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Uzvārds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Personas kods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<text:span text:style-name="T46">Ārstniecības personas identifikatora numurs</text:span><text:span text:style-name="T47">2</text:span>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Deklarētās dzīvesvietas adrese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Tālruņa numurs (numuri)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Oficiālā elektroniskā adrese un/vai elektroniskā pasta adrese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P75">Piekrītu, ka lēmums tiek paziņots ar elektroniskā pasta starpniecību uz manis norādīto:</text:p>
          </table:table-cell>
          <table:table-cell table:style-name="TableCell76">
            <text:p text:style-name="P77"><text:span text:style-name="T78">▢</text:span><text:span text:style-name="T79"> oficiālo elektronisko adresi </text:span></text:p>
            <text:p text:style-name="P80"> </text:p>
            <text:p text:style-name="P81"><text:span text:style-name="T82">▢</text:span><text:span text:style-name="T83"> elektroniskā pasta adresi</text:span></text:p>
          </table:table-cell>
        </table:table-row>
        <table:table-row table:style-name="TableRow84">
          <table:table-cell table:style-name="TableCell85">
            <text:p text:style-name="P86">9.</text:p>
          </table:table-cell>
          <table:table-cell table:style-name="TableCell87">
            <text:p text:style-name="P88">Sertifikācija nepieciešama (pamatspecialitātes, apakšspecialitātes, papildspecialitātes vai ārstnieciskās vai diagnostiskās metodes nosaukums)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 table:number-columns-spanned="2">
            <text:p text:style-name="P95"><text:span text:style-name="T96">Informācija par darbavietu (vietām) pamatspecialitātē, apakšspecialitātē, papildspecialitātē vai ārstnieciskajā vai diagnostiskajā metodē</text:span><text:span text:style-name="T97">2</text:span><text:span text:style-name="T98">:</text:span></text:p>
          </table:table-cell>
          <table:covered-table-cell/>
        </table:table-row>
        <table:table-row table:style-name="TableRow99">
          <table:table-cell table:style-name="TableCell100">
            <text:p text:style-name="P101">10.1.</text:p>
          </table:table-cell>
          <table:table-cell table:style-name="TableCell102">
            <text:p text:style-name="P103">darbavieta (ārstniecības iestādes, struktūrvienības nosaukums un ārstniecības iestādes reģistrācijas numurs) </text:p>
            <text:p text:style-name="P104">amats</text:p>
            <text:p text:style-name="P105">darba attiecības laikposmā no (datums) līdz (datums)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10.2.</text:p>
          </table:table-cell>
          <table:table-cell table:style-name="TableCell111">
            <text:p text:style-name="P112">darbavieta (ārstniecības iestādes, struktūrvienības nosaukums un ārstniecības iestādes reģistrācijas numurs) </text:p>
            <text:p text:style-name="P113">amats</text:p>
            <text:p text:style-name="P114">darba attiecības laikposmā no (datums) līdz (datums)</text:p>
          </table:table-cell>
          <table:table-cell table:style-name="TableCell115">
            <text:p text:style-name="P116"> </text:p>
          </table:table-cell>
        </table:table-row>
        <text:soft-page-break/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><text:span text:style-name="T122">Apliecinu</text:span><text:span text:style-name="T123">3</text:span><text:span text:style-name="T124">, ka:</text:span></text:p>
          </table:table-cell>
          <table:table-cell table:style-name="TableCell125">
            <text:p text:style-name="P126"><text:span text:style-name="T127">▢</text:span><text:span text:style-name="T128"><text:s/>man saskaņā ar tiesas nolēmumu nav noteikta tiesību ierobežošana, atņemot tiesības nodarboties ar ārstniecību</text:span></text:p>
            <text:p text:style-name="P129"> </text:p>
            <text:p text:style-name="P130"><text:span text:style-name="T131">▢</text:span><text:span text:style-name="T132"> neesmu citas personas aizgādnībā</text:span></text:p>
            <text:p text:style-name="P133"> </text:p>
            <text:p text:style-name="P134"><text:span text:style-name="T135">▢</text:span><text:span text:style-name="T136"> man saskaņā ar prokurora priekšrakstu par sodu krimināllietā nav noteikta tiesību ierobežošana, atņemot tiesības nodarboties ar ārstniecību </text:span>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<text:span text:style-name="T142">Datums (dd.mm.gggg.)</text:span><text:span text:style-name="T143">4</text:span>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13.</text:p>
          </table:table-cell>
          <table:table-cell table:style-name="TableCell149">
            <text:p text:style-name="P150"><text:span text:style-name="T151">Sertificējamās ārstniecības personas paraksts</text:span><text:span text:style-name="T152">4</text:span></text:p>
          </table:table-cell>
          <table:table-cell table:style-name="TableCell153">
            <text:p text:style-name="P154"> </text:p>
          </table:table-cell>
        </table:table-row>
      </table:table>
      <text:p text:style-name="P155">Piezīmes.</text:p>
      <text:p text:style-name="P156"><text:span text:style-name="T157">1</text:span><text:span text:style-name="T158"> Aizpilda ārstniecības persona.</text:span></text:p>
      <text:p text:style-name="P159"><text:span text:style-name="T160">2</text:span><text:span text:style-name="T161"> Neaizpilda šo noteikumu </text:span><text:a xlink:href="https://likumi.lv/ta/id/352922-arstniecibas-personu-sertifikacijas-kartiba#p28_1" office:target-frame-name="_blank" xlink:show="new"><text:span text:style-name="T162">28.</text:span><text:span text:style-name="T163">1</text:span><text:span text:style-name="T164"> punktā</text:span></text:a><text:span text:style-name="T165"> minētajā gadījumā.</text:span></text:p>
      <text:p text:style-name="P166"><text:span text:style-name="T167">3</text:span><text:span text:style-name="T168"> Ārstniecības persona atzīmē šā pielikuma 11. punktā minēto informāciju, kas uz viņu attiecas. </text:span></text:p>
      <text:p text:style-name="P169"><text:span text:style-name="T170">4</text:span><text:span text:style-name="T171"> Neaizpilda, ja dokuments sagatavots atbilstoši normatīvajiem aktiem par elektronisko dokumentu noformēšanu.</text:span></text:p>
      <text:p text:style-name="P172"> 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II. Priekšlikums attiecībā uz sertifikācijas eksāmenu</text:span><text:span text:style-name="T183">5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Priekšlikuma sagatavošanas datums (dd.mm.gggg.)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<text:span text:style-name="T200">Priekšlikums (</text:span><text:span text:style-name="T201">atzīmēt vajadzīgo</text:span><text:span text:style-name="T202">):</text:span></text:p>
          </table:table-cell>
          <table:table-cell table:style-name="TableCell203">
            <text:p text:style-name="P204"><text:span text:style-name="T205">▢</text:span><text:span text:style-name="T206"> kārtot sertifikācijas eksāmenu (</text:span><text:span text:style-name="T207">norādīt sertifikācijas eksāmena datumu</text:span><text:span text:style-name="T208">) </text:span></text:p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(dd.mm.gggg.)</text:p>
                </table:table-cell>
              </table:table-row>
            </table:table>
            <text:p text:style-name="P214"><text:span text:style-name="T215"> </text:span><text:span text:style-name="T216">▢</text:span><text:span text:style-name="T217"> atteikt sertifikāta piešķiršanu sakarā ar to, ka sertificējamā ārstniecības persona netiek pielaista pie sertifikācijas eksāmena kārtošanas </text:span></text:p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<text:span text:style-name="T223">(</text:span><text:span text:style-name="T224">norādīt pamatojumu</text:span><text:span text:style-name="T225">)</text:span></text:p>
                  <text:p text:style-name="P226"> </text:p>
                  <text:p text:style-name="P227"> </text:p>
                  <text:p text:style-name="P228"> </text:p>
                  <text:p text:style-name="P229"> </text:p>
                  <text:p text:style-name="P230"> </text:p>
                  <text:p text:style-name="P231"> </text:p>
                  <text:p text:style-name="P232"> </text:p>
                  <text:p text:style-name="P233"> </text:p>
                </table:table-cell>
              </table:table-row>
            </table:table>
            <text:p text:style-name="P234"><text:span text:style-name="T235"> </text:span><text:span text:style-name="T236">▢</text:span><text:span text:style-name="T237"> uzdot novērst trūkumus (</text:span><text:span text:style-name="T238">norādīt termiņu, līdz kuram trūkumi novēršami</text:span><text:span text:style-name="T239">) </text:span></text:p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(dd.mm.gggg.)</text:p>
                </table:table-cell>
              </table:table-row>
            </table:table>
            <text:p text:style-name="P245"/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<text:span text:style-name="T251">Datums, kad informēta sertificējamā ārstniecības persona</text:span><text:span text:style-name="T252">6</text:span><text:span text:style-name="T253"> (dd.mm.gggg.)</text:span></text:p>
          </table:table-cell>
          <table:table-cell table:style-name="TableCell254">
            <text:p text:style-name="P255"> </text:p>
          </table:table-cell>
        </table:table-row>
      </table:table>
      <text:p text:style-name="P256">Piezīmes.</text:p>
      <text:p text:style-name="P257"><text:span text:style-name="T258">5 </text:span><text:span text:style-name="T259">Aizpilda sertifikācijas komisija.</text:span></text:p>
      <text:p text:style-name="P260"><text:span text:style-name="T261">6 </text:span><text:span text:style-name="T262">Aizpilda, ja sertifikācijas komisija atļauj sertificējamai ārstniecības personai kārtot sertifikācijas eksāmenu vai uzdod novērst trūkumus.</text:span></text:p>
      <text:soft-page-break/>
      <text:p text:style-name="P263"> </text:p>
      <text:p text:style-name="P264"><text:span text:style-name="T265">III. Informācija attiecībā uz sertifikācijas eksāmenu</text:span><text:span text:style-name="T266">7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<text:span text:style-name="T276">Informācija par izskatīto jautājumu (</text:span><text:span text:style-name="T277">atzīmēt vajadzīgo un norādīt</text:span><text:span text:style-name="T278">):</text:span></text:p>
          </table:table-cell>
          <table:table-cell table:style-name="TableCell279">
            <text:p text:style-name="P280"><text:span text:style-name="T281">▢</text:span><text:span text:style-name="T282"> atļauts kārtot sertifikācijas eksāmenu (</text:span><text:span text:style-name="T283">norādīt sertifikācijas eksāmena datumu</text:span><text:span text:style-name="T284">) </text:span></text:p>
            <table:table table:style-name="Table285">
              <table:table-columns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(dd.mm.gggg.)</text:p>
                </table:table-cell>
              </table:table-row>
            </table:table>
            <text:p text:style-name="P290"> </text:p>
            <text:p text:style-name="P291"><text:span text:style-name="T292">▢</text:span><text:span text:style-name="T293"> pieņemts lēmums atteikt ārstniecības personas sertifikāta piešķiršanu </text:span></text:p>
            <table:table table:style-name="Table294">
              <table:table-columns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(dd.mm.gggg.)</text:p>
                </table:table-cell>
              </table:table-row>
            </table:table>
            <text:p text:style-name="P299"> </text:p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<text:span text:style-name="T305">Datums, kad lēmums paziņots sertificējamai ārstniecības personai</text:span><text:span text:style-name="T306">8 </text:span><text:span text:style-name="T307">(dd.mm.gggg.) </text:span>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Sertifikācijas padomes sēdes protokola numurs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Sertifikācijas padomes priekšsēdētājs vai viņa vietnieks (priekšsēdētāja prombūtnes laikā)</text:p>
            <text:p text:style-name="P322"><text:span text:style-name="T323">(vārds, uzvārds un paraksts)</text:span><text:span text:style-name="T324">9</text:span></text:p>
          </table:table-cell>
          <table:table-cell table:style-name="TableCell325">
            <text:p text:style-name="P326"> </text:p>
          </table:table-cell>
        </table:table-row>
      </table:table>
      <text:p text:style-name="P327">Piezīmes.</text:p>
      <text:p text:style-name="P328"><text:span text:style-name="T329">7</text:span><text:span text:style-name="T330"> Aizpilda sertifikācijas padome, ja saņemts sertifikācijas komisijas priekšlikums par atteikumu piešķirt ārstniecības personas sertifikātu sakarā ar to, ka sertificējamā ārstniecības persona netiek pielaista pie sertifikācijas eksāmena kārtošanas.</text:span></text:p>
      <text:p text:style-name="P331"><text:span text:style-name="T332">8</text:span><text:span text:style-name="T333"> Aizpilda, ja sertifikācijas padome pieņēmusi lēmumu par atteikumu piešķirt ārstniecības personas sertifikātu.</text:span></text:p>
      <text:p text:style-name="P334"><text:span text:style-name="T335">9</text:span><text:span text:style-name="T336"> Neaizpilda, ja dokuments sagatavots atbilstoši normatīvajiem aktiem par elektronisko dokumentu noformēšanu.</text:span></text:p>
      <text:p text:style-name="P337"> </text:p>
      <text:p text:style-name="P338"/>
      <text:p text:style-name="P339"/>
      <text:p text:style-name="P340"/>
      <text:soft-page-break/>
      <text:p text:style-name="P341"><text:span text:style-name="T342">IV. Priekšlikums attiecībā uz ārstniecības personas sertifikātu</text:span><text:span text:style-name="T343">10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21.</text:p>
          </table:table-cell>
          <table:table-cell table:style-name="TableCell351">
            <text:p text:style-name="P352">Priekšlikuma sagatavošanas datums (dd.mm.gggg.)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22.</text:p>
          </table:table-cell>
          <table:table-cell table:style-name="TableCell358" table:number-columns-spanned="2">
            <text:p text:style-name="P359"><text:span text:style-name="T360">Priekšlikums (</text:span><text:span text:style-name="T361">atzīmēt vajadzīgo un norādīt</text:span><text:span text:style-name="T362">):</text:span></text:p>
          </table:table-cell>
          <table:covered-table-cell/>
        </table:table-row>
        <table:table-row table:style-name="TableRow363">
          <table:table-cell table:style-name="TableCell364">
            <text:p text:style-name="P365">22.1.</text:p>
          </table:table-cell>
          <table:table-cell table:style-name="TableCell366">
            <text:p text:style-name="P367">piešķirt sertifikātu (pamatspecialitātes, apakšspecialitātes, papildspecialitātes vai ārstnieciskās vai diagnostiskās metodes nosaukums)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22.1.1.</text:p>
          </table:table-cell>
          <table:table-cell table:style-name="TableCell373">
            <text:p text:style-name="P374">sertifikācijas eksāmena 1. daļā pareizi atbildēto jautājumu skaits (procentuāli)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22.1.2.</text:p>
          </table:table-cell>
          <table:table-cell table:style-name="TableCell380">
            <text:p text:style-name="P381"><text:span text:style-name="T382">sertifikācijas eksāmena 2. daļā pārbaudītās praktiskās iemaņas (</text:span><text:span text:style-name="T383">atzīmēt vajadzīgo</text:span><text:span text:style-name="T384">):</text:span></text:p>
          </table:table-cell>
          <table:table-cell table:style-name="TableCell385">
            <text:p text:style-name="P386"><text:span text:style-name="T387">▢</text:span><text:span text:style-name="T388"><text:s/>atbilstošas</text:span></text:p>
            <text:p text:style-name="P389"> </text:p>
            <text:p text:style-name="P390"><text:span text:style-name="T391">▢</text:span><text:span text:style-name="T392"><text:s/>neatbilstošas</text:span></text:p>
          </table:table-cell>
        </table:table-row>
        <table:table-row table:style-name="TableRow393">
          <table:table-cell table:style-name="TableCell394">
            <text:p text:style-name="P395">22.2.</text:p>
          </table:table-cell>
          <table:table-cell table:style-name="TableCell396">
            <text:p text:style-name="P397">atteikt sertifikāta piešķiršanu</text:p>
          </table:table-cell>
          <table:table-cell table:style-name="TableCell398">
            <text:p text:style-name="P399"><text:span text:style-name="T400">(</text:span><text:span text:style-name="T401">norādīt pamatojumu</text:span><text:span text:style-name="T402">)</text:span></text:p>
            <text:p text:style-name="P403"> </text:p>
            <text:p text:style-name="P404"> </text:p>
            <text:p text:style-name="P405"> </text:p>
            <text:p text:style-name="P406"> </text:p>
            <text:p text:style-name="P407"> </text:p>
            <text:p text:style-name="P408"> </text:p>
          </table:table-cell>
        </table:table-row>
        <table:table-row table:style-name="TableRow409">
          <table:table-cell table:style-name="TableCell410">
            <text:p text:style-name="P411">23.</text:p>
          </table:table-cell>
          <table:table-cell table:style-name="TableCell412">
            <text:p text:style-name="P413">Sertifikācijas komisijas sēdes protokola numurs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24.</text:p>
          </table:table-cell>
          <table:table-cell table:style-name="TableCell419">
            <text:p text:style-name="P420">Sertifikācijas komisijas sēdes datums (dd.mm.gggg.)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25.</text:p>
          </table:table-cell>
          <table:table-cell table:style-name="TableCell426">
            <text:p text:style-name="P427">Sertifikācijas komisijas priekšsēdētājs vai viņa vietnieks (priekšsēdētāja prombūtnes laikā)</text:p>
            <text:p text:style-name="P428"><text:span text:style-name="T429">(vārds, uzvārds un paraksts)</text:span><text:span text:style-name="T430">11</text:span>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26.</text:p>
          </table:table-cell>
          <table:table-cell table:style-name="TableCell436">
            <text:p text:style-name="P437">Sertifikācijas komisijas sekretārs </text:p>
            <text:p text:style-name="P438"><text:span text:style-name="T439">(vārds, uzvārds un paraksts)</text:span><text:span text:style-name="T440">11</text:span>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27.</text:p>
          </table:table-cell>
          <table:table-cell table:style-name="TableCell446" table:number-columns-spanned="2">
            <text:p text:style-name="P447">Sertifikācijas komisijas locekļi:</text:p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 </text:p>
          </table:table-cell>
          <table:table-cell table:style-name="TableCell451">
            <text:p text:style-name="P452"><text:span text:style-name="T453">(vārds, uzvārds un paraksts)</text:span><text:span text:style-name="T454">11</text:span>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><text:span text:style-name="T462">(vārds, uzvārds un paraksts)</text:span><text:span text:style-name="T463">11</text:span>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<text:span text:style-name="T471">(vārds, uzvārds un paraksts)</text:span><text:span text:style-name="T472">11</text:span>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><text:span text:style-name="T480">(vārds, uzvārds un paraksts)</text:span><text:span text:style-name="T481">11</text:span>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>
            <text:p text:style-name="P488"><text:span text:style-name="T489">(vārds, uzvārds un paraksts)</text:span><text:span text:style-name="T490">11</text:span></text:p>
          </table:table-cell>
          <table:table-cell table:style-name="TableCell491">
            <text:p text:style-name="P492"> </text:p>
          </table:table-cell>
        </table:table-row>
      </table:table>
      <text:p text:style-name="P493">Piezīmes.</text:p>
      <text:p text:style-name="P494"><text:span text:style-name="T495">10 </text:span><text:span text:style-name="T496">Aizpilda sertifikācijas komisija.</text:span></text:p>
      <text:p text:style-name="P497"><text:span text:style-name="T498">11</text:span><text:span text:style-name="T499"> Neaizpilda, ja dokuments sagatavots atbilstoši normatīvajiem aktiem par elektronisko dokumentu noformēšanu.</text:span></text:p>
      <text:p text:style-name="P500"> 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<text:span text:style-name="T515">V. Lēmums attiecībā uz ārstniecības personas sertifikātu</text:span><text:span text:style-name="T516">12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28.</text:p>
          </table:table-cell>
          <table:table-cell table:style-name="TableCell524">
            <text:p text:style-name="P525">Lēmuma pieņemšanas datums (dd.mm.gggg.)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29.</text:p>
          </table:table-cell>
          <table:table-cell table:style-name="TableCell531">
            <text:p text:style-name="P532"><text:span text:style-name="T533">Pieņemts lēmums (</text:span><text:span text:style-name="T534">atzīmēt vajadzīgo un norādīt</text:span><text:span text:style-name="T535">):</text:span></text:p>
          </table:table-cell>
          <table:table-cell table:style-name="TableCell536">
            <text:p text:style-name="P537"><text:span text:style-name="T538">▢</text:span><text:span text:style-name="T539"><text:s/>piešķirt sertifikātu (pamatspecialitātes, apakšspecialitātes, papildspecialitātes vai ārstnieciskās vai diagnostiskās metodes nosaukums)</text:span></text:p>
            <text:p text:style-name="P540"> </text:p>
            <text:p text:style-name="P541"> </text:p>
            <text:p text:style-name="P542"> </text:p>
            <text:p text:style-name="P543"><text:span text:style-name="T544">▢</text:span><text:span text:style-name="T545"> atteikt sertifikāta piešķiršanu</text:span></text:p>
            <text:p text:style-name="P546"> </text:p>
          </table:table-cell>
        </table:table-row>
        <table:table-row table:style-name="TableRow547">
          <table:table-cell table:style-name="TableCell548">
            <text:p text:style-name="P549">30.</text:p>
          </table:table-cell>
          <table:table-cell table:style-name="TableCell550">
            <text:p text:style-name="P551">Datums, kad lēmums paziņots sertificējamai ārstniecības personai (dd.mm.gggg.)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31. </text:p>
          </table:table-cell>
          <table:table-cell table:style-name="TableCell557">
            <text:p text:style-name="P558">Datums, kad sākas piešķirtā sertifikāta derīguma termiņš (dd.mm.gggg.)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32.</text:p>
          </table:table-cell>
          <table:table-cell table:style-name="TableCell564">
            <text:p text:style-name="P565">Sertifikācijas padomes sēdes protokola numurs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33.</text:p>
          </table:table-cell>
          <table:table-cell table:style-name="TableCell571">
            <text:p text:style-name="P572">Sertifikācijas padomes priekšsēdētājs vai viņa vietnieks (priekšsēdētāja prombūtnes laikā)</text:p>
            <text:p text:style-name="P573"><text:span text:style-name="T574">(vārds, uzvārds un paraksts)</text:span><text:span text:style-name="T575">13 </text:span></text:p>
          </table:table-cell>
          <table:table-cell table:style-name="TableCell576">
            <text:p text:style-name="P577"> </text:p>
          </table:table-cell>
        </table:table-row>
      </table:table>
      <text:p text:style-name="P578">Piezīmes.</text:p>
      <text:p text:style-name="P579"><text:span text:style-name="T580">12</text:span><text:span text:style-name="T581"> Aizpilda sertifikācijas padome.</text:span></text:p>
      <text:p text:style-name="P582"><text:span text:style-name="T583">13</text:span><text:span text:style-name="T584"> Neaizpilda, ja dokuments sagatavots atbilstoši normatīvajiem aktiem par elektronisko dokumentu noformēšanu.</text:span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8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ta Viksne</meta:initial-creator>
    <dc:creator>Elita Viksne</dc:creator>
    <meta:creation-date>2025-11-28T09:06:00Z</meta:creation-date>
    <dc:date>2025-11-28T09:10:00Z</dc:date>
    <meta:template xlink:href="Normal" xlink:type="simple"/>
    <meta:editing-cycles>1</meta:editing-cycles>
    <meta:editing-duration>PT240S</meta:editing-duration>
    <meta:document-statistic meta:page-count="9" meta:paragraph-count="12" meta:word-count="4059" meta:character-count="6362" meta:row-count="19" meta:non-whitespace-character-count="2315"/>
  </office:meta>
</office:document-meta>
</file>